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Fm Bbm</text:p>
      <text:p>Is <text:span text:style-name="Measure_20__23_2">made</text:span> of dust and <text:span text:style-name="Measure_20__23_1">sand</text:span> - … - … G# <text:s text:c="2"/>D#</text:p>
      <text:p/>
      <text:p>[Hook] Fm Fm Fm Fm - <text:s/>Bbm Bbm</text:p>
      <text:p><text:s text:c="7"/>Fm Cm Bbm Bbm - (Fm F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Fm Bbm Bbm7 F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